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0b7e" officeooo:paragraph-rsid="000f0b7e"/>
    </style:style>
    <style:style style:name="P2" style:family="paragraph" style:parent-style-name="Standard">
      <style:text-properties fo:font-weight="bold" officeooo:rsid="000f0b7e" officeooo:paragraph-rsid="000f0b7e" style:font-weight-asian="bold" style:font-weight-complex="bold"/>
    </style:style>
    <style:style style:name="P3" style:family="paragraph" style:parent-style-name="Standard">
      <style:text-properties fo:font-size="15pt" officeooo:rsid="000f0b7e" officeooo:paragraph-rsid="000f0b7e" style:font-size-asian="15pt" style:font-size-complex="15pt"/>
    </style:style>
    <style:style style:name="P4" style:family="paragraph" style:parent-style-name="Standard">
      <style:text-properties fo:font-size="15pt" fo:font-weight="normal" officeooo:rsid="000f0b7e" officeooo:paragraph-rsid="000f0b7e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weight="bold" officeooo:rsid="000f0b7e" officeooo:paragraph-rsid="000f0b7e" style:font-weight-asian="bold" style:font-weight-complex="bold"/>
    </style:style>
    <style:style style:name="P6" style:family="paragraph" style:parent-style-name="Standard">
      <style:text-properties fo:font-size="15pt" officeooo:rsid="000f0b7e" officeooo:paragraph-rsid="000f0b7e" style:font-size-asian="15pt" style:font-size-complex="15pt"/>
    </style:style>
    <style:style style:name="P7" style:family="paragraph" style:parent-style-name="Standard">
      <style:text-properties officeooo:rsid="000fd141" officeooo:paragraph-rsid="000fd1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lapci ve 2.kole : 1. Svitavy <text:s text:c="3"/>156 <text:s text:c="4"/>5 <text:s text:c="5"/>Celkově : <text:s text:c="5"/>1. Svitavy <text:s text:c="22"/>316 <text:s text:c="7"/>10</text:p>
      <text:p text:style-name="P7"><text:s text:c="28"/>2. Litomyšl <text:s text:c="4"/>109 <text:s text:c="4"/>4 <text:s text:c="26"/>2. Litomyšl <text:s text:c="18"/>216 <text:s text:c="11"/>8 </text:p>
      <text:p text:style-name="P7"><text:s text:c="28"/>3. Polička <text:s text:c="8"/>81 <text:s text:c="5"/>3 <text:s text:c="25"/>3. Polička <text:s text:c="21"/>147 <text:s text:c="11"/>5</text:p>
      <text:p text:style-name="P7"><text:s text:c="28"/>4. Žamberk <text:s text:c="5"/>67 <text:s text:c="6"/>2 <text:s text:c="25"/>4. Žamberk <text:s text:c="17"/>140 <text:s text:c="11"/>5</text:p>
      <text:p text:style-name="P7"><text:s text:c="28"/>5. Česká Třebová <text:s text:c="6"/>58 <text:s text:c="16"/>1 <text:s text:c="28"/>5. Česká Třebová <text:s text:c="6"/>118 <text:s text:c="14"/>2</text:p>
      <text:p text:style-name="P7"><text:s/></text:p>
      <text:p text:style-name="P7"><text:s/></text:p>
      <text:p text:style-name="P7">Děvčata ve 2.kole: 1. Polička <text:s text:c="6"/>138 <text:s text:c="3"/>5 <text:s text:c="4"/>Celkově: <text:s text:c="4"/>1. Polička <text:s text:c="22"/>308,5 <text:s text:c="9"/>10</text:p>
      <text:p text:style-name="P7"><text:s text:c="29"/>2. M.Třebová <text:s/>110,5 <text:s/>4 <text:s text:c="24"/>2. Svitavy <text:s text:c="22"/>178 <text:s text:c="13"/>5</text:p>
      <text:p text:style-name="P7"><text:s text:c="29"/>3. Litomyšl <text:s text:c="6"/>91,5 <text:s text:c="2"/>3 <text:s text:c="23"/>3. Ústí n/Orl. <text:s text:c="17"/>177,5 <text:s text:c="11"/>5</text:p>
      <text:p text:style-name="P7"><text:s text:c="29"/>4. Svitavy <text:s text:c="9"/>84 <text:s text:c="4"/>2 <text:s text:c="24"/>. Litomyšl <text:s text:c="21"/>169,5 <text:s text:c="9"/>5</text:p>
      <text:p text:style-name="P7"><text:s text:c="29"/>5. Ústí n/Orl. <text:s text:c="4"/>79 <text:s text:c="4"/>1 <text:s text:c="23"/>5. M.Třebová <text:s text:c="16"/>167,5 <text:s text:c="11"/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9:32:58.899000000</meta:creation-date>
    <dc:date>2016-06-01T21:31:56.573000000</dc:date>
    <meta:editing-duration>PT9M2S</meta:editing-duration>
    <meta:editing-cycles>2</meta:editing-cycles>
    <meta:generator>LibreOffice/4.2.3.3$Windows_x86 LibreOffice_project/882f8a0a489bc99a9e60c7905a60226254cb6ff0</meta:generator>
    <meta:print-date>2016-05-19T16:13:11.879000000</meta:print-date>
    <meta:document-statistic meta:table-count="0" meta:image-count="0" meta:object-count="0" meta:page-count="1" meta:paragraph-count="12" meta:word-count="94" meta:character-count="1260" meta:non-whitespace-character-count="339"/>
  </office:meta>
</office:document-meta>
</file>